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35"/>
    <style:style style:name="ce47" style:family="table-cell" style:parent-style-name="V_237_rgula" style:data-style-name="N36">
      <style:table-cell-properties style:vertical-align="automatic" fo:background-color="transparent"/>
    </style:style>
    <style:style style:name="ce48" style:family="table-cell" style:parent-style-name="V_237_rgula" style:data-style-name="N36">
      <style:table-cell-properties fo:background-color="transparent"/>
    </style:style>
    <style:style style:name="ce49" style:family="table-cell" style:parent-style-name="Default" style:data-style-name="N4"/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/>
    <style:style style:name="ce54" style:family="table-cell" style:parent-style-name="Default" style:data-style-name="N35"/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58"/>
        <table:table-column table:style-name="co2" table:default-cell-style-name="ce58"/>
        <table:table-column table:style-name="co4" table:default-cell-style-name="ce58"/>
        <table:table-column table:style-name="co2" table:default-cell-style-name="ce5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2">
            <text:p>CNPJ: 03.910.210/0001-0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 table:visibility="collapse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3"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17"/>
          <table:table-cell table:number-columns-repeated="16378" table:style-name="ce13"/>
        </table:table-row>
        <table:table-row table:style-name="ro3">
          <table:table-cell table:style-name="ce18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RECEITAS CORRENTES</text:p>
          </table:table-cell>
          <table:table-cell office:value-type="float" office:value="214794938.25" table:formula="of:=+[.B13]+[.B15]+[.B19]+[.B24]+[.B35]+[.B43]" table:style-name="ce20">
            <text:p><text:s/>214.794.938,25<text:s/></text:p>
          </table:table-cell>
          <table:table-cell table:style-name="ce21"/>
          <table:table-cell office:value-type="float" office:value="209999450.61000001" table:formula="of:=+[.D13]+[.D15]+[.D19]+[.D24]+[.D35]+[.D43]" table:style-name="ce20">
            <text:p><text:s/>209.999.450,61<text:s/></text:p>
          </table:table-cell>
          <table:table-cell table:style-name="ce21"/>
          <table:table-cell office:value-type="float" office:value="4795487.6399999857" table:formula="of:=[.B11]-[.D11]" table:style-name="ce20">
            <text:p><text:s/>4.795.487,64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Contribuições</text:p>
          </table:table-cell>
          <table:table-cell office:value-type="float" office:value="100057267.45999999" table:style-name="ce20">
            <text:p><text:s/>100.057.267,46<text:s/></text:p>
          </table:table-cell>
          <table:table-cell table:style-name="ce21"/>
          <table:table-cell office:value-type="float" office:value="105303486.89" table:style-name="ce20">
            <text:p><text:s/>105.303.486,89<text:s/></text:p>
          </table:table-cell>
          <table:table-cell table:style-name="ce21"/>
          <table:table-cell office:value-type="float" office:value="-5246219.4300000072" table:formula="of:=[.B13]-[.D13]" table:style-name="ce20">
            <text:p><text:s/>(5.246.219,43)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Financeiras</text:p>
          </table:table-cell>
          <table:table-cell office:value-type="float" office:value="11281284.620000001" table:formula="of:=SUM([.B16:.B17])" table:style-name="ce20">
            <text:p><text:s/>11.281.284,62<text:s/></text:p>
          </table:table-cell>
          <table:table-cell table:style-name="ce21"/>
          <table:table-cell office:value-type="float" office:value="10707366.92" table:formula="of:=SUM([.D16:.D17])" table:style-name="ce20">
            <text:p><text:s/>10.707.366,92<text:s/></text:p>
          </table:table-cell>
          <table:table-cell table:style-name="ce21"/>
          <table:table-cell office:value-type="float" office:value="573917.70000000112" table:formula="of:=[.B15]-[.D15]" table:style-name="ce20">
            <text:p><text:s/>573.917,70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3">
          <table:table-cell office:value-type="string" table:style-name="ce25">
            <text:p><text:s text:c="10"/>Receitas Imobiliárias</text:p>
          </table:table-cell>
          <table:table-cell office:value-type="float" office:value="1607495.87" table:style-name="ce22">
            <text:p><text:s/>1.607.495,87<text:s/></text:p>
          </table:table-cell>
          <table:table-cell table:style-name="ce22"/>
          <table:table-cell office:value-type="float" office:value="1562711.81" table:style-name="ce22">
            <text:p><text:s/>1.562.711,81<text:s/></text:p>
          </table:table-cell>
          <table:table-cell table:style-name="ce22"/>
          <table:table-cell office:value-type="float" office:value="44784.060000000056" table:formula="of:=[.B16]-[.D16]" table:style-name="ce23">
            <text:p><text:s/>44.784,06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eitas de Valores Mobiliários</text:p>
          </table:table-cell>
          <table:table-cell office:value-type="float" office:value="9673788.75" table:style-name="ce22">
            <text:p><text:s/>9.673.788,75<text:s/></text:p>
          </table:table-cell>
          <table:table-cell table:style-name="ce22"/>
          <table:table-cell office:value-type="float" office:value="9144655.1099999994" table:style-name="ce22">
            <text:p><text:s/>9.144.655,11<text:s/></text:p>
          </table:table-cell>
          <table:table-cell table:style-name="ce22"/>
          <table:table-cell office:value-type="float" office:value="529133.6400000006" table:formula="of:=[.B17]-[.D17]" table:style-name="ce23">
            <text:p><text:s/>529.133,64<text:s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Receitas Industriais</text:p>
          </table:table-cell>
          <table:table-cell office:value-type="float" office:value="0" table:formula="of:=[.B20]+[.B21]+[.B22]" table:style-name="ce20">
            <text:p><text:s/>-<text:s text:c="3"/></text:p>
          </table:table-cell>
          <table:table-cell table:style-name="ce22"/>
          <table:table-cell office:value-type="float" office:value="0" table:formula="of:=[.D20]+[.D21]+[.D22]" table:style-name="ce20">
            <text:p><text:s/>-<text:s text:c="3"/></text:p>
          </table:table-cell>
          <table:table-cell table:style-name="ce22"/>
          <table:table-cell office:value-type="float" office:value="0" table:formula="of:=[.B19]-[.D19]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0]-[.D20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1]-[.D21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2]-[.D22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Serviços e Vendas</text:p>
          </table:table-cell>
          <table:table-cell office:value-type="float" office:value="57780155.850000001" table:formula="of:=SUM([.B25:.B33])" table:style-name="ce20">
            <text:p><text:s/>57.780.155,85<text:s/></text:p>
          </table:table-cell>
          <table:table-cell table:style-name="ce21"/>
          <table:table-cell office:value-type="float" office:value="58387867.990000002" table:formula="of:=SUM([.D25:.D33])" table:style-name="ce20">
            <text:p><text:s/>58.387.867,99<text:s/></text:p>
          </table:table-cell>
          <table:table-cell table:style-name="ce21"/>
          <table:table-cell office:value-type="float" office:value="-607712.1400000006" table:formula="of:=[.B24]-[.D24]" table:style-name="ce20">
            <text:p><text:s/>(607.712,14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e Vendas Comer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5]-[.D2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Tecnológic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6]-[.D26]" table:style-name="ce23">
            <text:p><text:s/>-<text:s text:c="3"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3" table:visibility="collapse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7]-[.D27]" table:style-name="ce23">
            <text:p><text:s/>-<text:s text:c="3"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3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8]-[.D2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Administrativos</text:p>
          </table:table-cell>
          <table:table-cell office:value-type="float" office:value="5135.01" table:style-name="ce22">
            <text:p><text:s/>5.135,01<text:s/></text:p>
          </table:table-cell>
          <table:table-cell table:style-name="ce22"/>
          <table:table-cell office:value-type="float" office:value="24942.84" table:style-name="ce22">
            <text:p><text:s/>24.942,84<text:s/></text:p>
          </table:table-cell>
          <table:table-cell table:style-name="ce22"/>
          <table:table-cell office:value-type="float" office:value="-19807.830000000002" table:formula="of:=[.B29]-[.D29]" table:style-name="ce23">
            <text:p><text:s/>(19.807,8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de Saúde<text:s text:c="4"/></text:p>
          </table:table-cell>
          <table:table-cell office:value-type="float" office:value="11894066.779999999" table:style-name="ce22">
            <text:p><text:s/>11.894.066,78<text:s/></text:p>
          </table:table-cell>
          <table:table-cell table:style-name="ce22"/>
          <table:table-cell office:value-type="float" office:value="12506009.24" table:style-name="ce22">
            <text:p><text:s/>12.506.009,24<text:s/></text:p>
          </table:table-cell>
          <table:table-cell table:style-name="ce22"/>
          <table:table-cell office:value-type="float" office:value="-611942.46000000089" table:formula="of:=[.B30]-[.D30]" table:style-name="ce23">
            <text:p><text:s/>(611.942,4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Educacionais</text:p>
          </table:table-cell>
          <table:table-cell office:value-type="float" office:value="35033143.68" table:style-name="ce22">
            <text:p><text:s/>35.033.143,68<text:s/></text:p>
          </table:table-cell>
          <table:table-cell table:style-name="ce22"/>
          <table:table-cell office:value-type="float" office:value="34744561.810000002" table:style-name="ce22">
            <text:p><text:s/>34.744.561,81<text:s/></text:p>
          </table:table-cell>
          <table:table-cell table:style-name="ce22"/>
          <table:table-cell office:value-type="float" office:value="288581.86999999732" table:formula="of:=[.B31]-[.D31]" table:style-name="ce23">
            <text:p><text:s/>288.581,8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5">
            <text:p><text:s text:c="10"/>Serviços de Lazer</text:p>
          </table:table-cell>
          <table:table-cell office:value-type="float" office:value="10847810.380000001" table:style-name="ce22">
            <text:p><text:s/>10.847.810,38<text:s/></text:p>
          </table:table-cell>
          <table:table-cell table:style-name="ce22"/>
          <table:table-cell office:value-type="float" office:value="11112354.1" table:style-name="ce22">
            <text:p><text:s/>11.112.354,10<text:s/></text:p>
          </table:table-cell>
          <table:table-cell table:style-name="ce22"/>
          <table:table-cell office:value-type="float" office:value="-264543.71999999881" table:formula="of:=[.B32]-[.D32]" table:style-name="ce23">
            <text:p><text:s/>(264.543,72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33]-[.D3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Outras Receitas Correntes<text:s/></text:p>
          </table:table-cell>
          <table:table-cell office:value-type="float" office:value="282924.56" table:formula="of:=SUM([.B36:.B41])" table:style-name="ce20">
            <text:p><text:s/>282.924,56<text:s/></text:p>
          </table:table-cell>
          <table:table-cell table:style-name="ce22"/>
          <table:table-cell office:value-type="float" office:value="519048.49" table:formula="of:=SUM([.D36:.D41])" table:style-name="ce20">
            <text:p><text:s/>519.048,49<text:s/></text:p>
          </table:table-cell>
          <table:table-cell table:style-name="ce22"/>
          <table:table-cell office:value-type="float" office:value="-236123.93" table:formula="of:=[.B35]-[.D35]" table:style-name="ce20">
            <text:p><text:s/>(236.123,9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uperação de Despesas</text:p>
          </table:table-cell>
          <table:table-cell office:value-type="float" office:value="9240.65" table:style-name="ce22">
            <text:p><text:s/>9.240,65<text:s/></text:p>
          </table:table-cell>
          <table:table-cell table:style-name="ce22"/>
          <table:table-cell office:value-type="float" office:value="28797.38" table:style-name="ce22">
            <text:p><text:s/>28.797,38<text:s/></text:p>
          </table:table-cell>
          <table:table-cell table:style-name="ce22"/>
          <table:table-cell office:value-type="float" office:value="-19556.730000000003" table:formula="of:=[.B36]-[.D36]" table:style-name="ce23">
            <text:p><text:s/>(19.556,7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ultas e Juros de Mora</text:p>
          </table:table-cell>
          <table:table-cell office:value-type="float" office:value="265055.84999999998" table:style-name="ce22">
            <text:p><text:s/>265.055,85<text:s/></text:p>
          </table:table-cell>
          <table:table-cell table:style-name="ce22"/>
          <table:table-cell office:value-type="float" office:value="452974.98" table:style-name="ce22">
            <text:p><text:s/>452.974,98<text:s/></text:p>
          </table:table-cell>
          <table:table-cell table:style-name="ce22"/>
          <table:table-cell office:value-type="float" office:value="-187919.13" table:formula="of:=[.B37]-[.D37]" table:style-name="ce23">
            <text:p><text:s/>(187.919,1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contos Obtidos</text:p>
          </table:table-cell>
          <table:table-cell office:value-type="float" office:value="28.06" table:style-name="ce22">
            <text:p><text:s/>28,06<text:s/></text:p>
          </table:table-cell>
          <table:table-cell table:style-name="ce22"/>
          <table:table-cell office:value-type="float" office:value="676.13" table:style-name="ce22">
            <text:p><text:s/>676,13<text:s/></text:p>
          </table:table-cell>
          <table:table-cell table:style-name="ce22"/>
          <table:table-cell office:value-type="float" office:value="-648.07000000000005" table:formula="of:=[.B38]-[.D38]" table:style-name="ce23">
            <text:p><text:s/>(648,07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Indenizações e Restituições</text:p>
          </table:table-cell>
          <table:table-cell office:value-type="float" office:value="8600" table:style-name="ce22">
            <text:p><text:s/>8.600,00<text:s/></text:p>
          </table:table-cell>
          <table:table-cell table:style-name="ce22"/>
          <table:table-cell office:value-type="float" office:value="8600" table:style-name="ce22">
            <text:p><text:s/>8.600,00<text:s/></text:p>
          </table:table-cell>
          <table:table-cell table:style-name="ce22"/>
          <table:table-cell office:value-type="float" office:value="0" table:formula="of:=[.B39]-[.D3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aldo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0]-[.D4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eitas de Patrocín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28000" table:style-name="ce22">
            <text:p><text:s/>28.000,00<text:s/></text:p>
          </table:table-cell>
          <table:table-cell table:style-name="ce22"/>
          <table:table-cell office:value-type="float" office:value="-28000" table:formula="of:=[.B41]-[.D41]" table:style-name="ce23">
            <text:p><text:s/>(28.000,00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Transferências Correntes</text:p>
          </table:table-cell>
          <table:table-cell office:value-type="float" office:value="45393305.759999998" table:formula="of:=SUM([.B44:.B54])" table:style-name="ce20">
            <text:p><text:s/>45.393.305,76<text:s/></text:p>
          </table:table-cell>
          <table:table-cell table:style-name="ce22"/>
          <table:table-cell office:value-type="float" office:value="35081680.32" table:formula="of:=SUM([.D44:.D54])" table:style-name="ce20">
            <text:p><text:s/>35.081.680,32<text:s/></text:p>
          </table:table-cell>
          <table:table-cell table:style-name="ce22"/>
          <table:table-cell office:value-type="float" office:value="10311625.439999998" table:formula="of:=[.B43]-[.D43]" table:style-name="ce20">
            <text:p><text:s/>10.311.625,44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4]-[.D44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5]-[.D4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6]-[.D4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7]-[.D4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8]-[.D4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9]-[.D4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0]-[.D5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1]-[.D5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2]-[.D5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Apoios Financeiros à Projetos Estratégicos</text:p>
          </table:table-cell>
          <table:table-cell office:value-type="float" office:value="41805665.759999998" table:style-name="ce22">
            <text:p><text:s/>41.805.665,76<text:s/></text:p>
          </table:table-cell>
          <table:table-cell table:style-name="ce22"/>
          <table:table-cell office:value-type="float" office:value="29280372.370000001" table:style-name="ce22">
            <text:p><text:s/>29.280.372,37<text:s/></text:p>
          </table:table-cell>
          <table:table-cell table:style-name="ce22"/>
          <table:table-cell office:value-type="float" office:value="12525293.389999997" table:formula="of:=[.B53]-[.D53]" table:style-name="ce23">
            <text:p><text:s/>12.525.293,39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Apoios Financeiros à Incentivos a Produção</text:p>
          </table:table-cell>
          <table:table-cell office:value-type="float" office:value="3587640" table:style-name="ce22">
            <text:p><text:s/>3.587.640,00<text:s/></text:p>
          </table:table-cell>
          <table:table-cell table:style-name="ce22"/>
          <table:table-cell office:value-type="float" office:value="5801307.9500000002" table:style-name="ce22">
            <text:p><text:s/>5.801.307,95<text:s/></text:p>
          </table:table-cell>
          <table:table-cell table:style-name="ce22"/>
          <table:table-cell office:value-type="float" office:value="-2213667.9500000002" table:formula="of:=[.B54]-[.D54]" table:style-name="ce23">
            <text:p><text:s/>(2.213.667,95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6">
          <table:table-cell office:value-type="string" table:style-name="ce15">
            <text:p>RECEITAS DE CAPITAL</text:p>
          </table:table-cell>
          <table:table-cell office:value-type="float" office:value="28680864.300000001" table:formula="of:=[.B58]+[.B62]+[.B68]+[.B73]+[.B75]" table:style-name="ce20">
            <text:p><text:s/>28.680.864,30<text:s/></text:p>
          </table:table-cell>
          <table:table-cell table:style-name="ce21"/>
          <table:table-cell office:value-type="float" office:value="11155438" table:formula="of:=[.D58]+[.D62]+[.D68]+[.D73]+[.D75]" table:style-name="ce20">
            <text:p><text:s/>11.155.438,00<text:s/></text:p>
          </table:table-cell>
          <table:table-cell table:style-name="ce21"/>
          <table:table-cell office:value-type="float" office:value="17525426.300000001" table:formula="of:=[.F58]+[.F62]+[.F68]+[.F72]+[.F75]" table:style-name="ce20">
            <text:p><text:s/>17.525.426,30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9:.B60])" table:style-name="ce20">
            <text:p><text:s/>-<text:s text:c="3"/></text:p>
          </table:table-cell>
          <table:table-cell table:style-name="ce22"/>
          <table:table-cell office:value-type="float" office:value="0" table:formula="of:=SUM([.D59:.D60])" table:style-name="ce20">
            <text:p><text:s/>-<text:s text:c="3"/></text:p>
          </table:table-cell>
          <table:table-cell table:style-name="ce22"/>
          <table:table-cell office:value-type="float" office:value="0" table:formula="of:=SUM([.F59:.F60])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9]-[.D5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0]-[.D6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Alienação de Bens</text:p>
          </table:table-cell>
          <table:table-cell office:value-type="float" office:value="13272224.33" table:formula="of:=SUM([.B63:.B66])" table:style-name="ce20">
            <text:p><text:s/>13.272.224,33<text:s/></text:p>
          </table:table-cell>
          <table:table-cell table:style-name="ce22"/>
          <table:table-cell office:value-type="float" office:value="11155438" table:formula="of:=SUM([.D63:.D66])" table:style-name="ce20">
            <text:p><text:s/>11.155.438,00<text:s/></text:p>
          </table:table-cell>
          <table:table-cell table:style-name="ce22"/>
          <table:table-cell office:value-type="float" office:value="2116786.33" table:formula="of:=SUM([.F63:.F66])" table:style-name="ce20">
            <text:p><text:s/>2.116.786,3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3]-[.D6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15438" table:style-name="ce22">
            <text:p><text:s/>15.438,00<text:s/></text:p>
          </table:table-cell>
          <table:table-cell table:style-name="ce22"/>
          <table:table-cell office:value-type="float" office:value="-15438" table:formula="of:=[.B64]-[.D64]" table:style-name="ce23">
            <text:p><text:s/>(15.438,00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13272224.33" table:style-name="ce22">
            <text:p><text:s/>13.272.224,33<text:s/></text:p>
          </table:table-cell>
          <table:table-cell table:style-name="ce22"/>
          <table:table-cell office:value-type="float" office:value="11140000" table:style-name="ce22">
            <text:p><text:s/>11.140.000,00<text:s/></text:p>
          </table:table-cell>
          <table:table-cell table:style-name="ce22"/>
          <table:table-cell office:value-type="float" office:value="2132224.33" table:formula="of:=[.B65]-[.D65]" table:style-name="ce23">
            <text:p><text:s/>2.132.224,33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6]-[.D6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9:.B70])" table:style-name="ce20">
            <text:p><text:s/>-<text:s text:c="3"/></text:p>
          </table:table-cell>
          <table:table-cell table:style-name="ce22"/>
          <table:table-cell office:value-type="float" office:value="0" table:formula="of:=SUM([.D69:.D70])" table:style-name="ce20">
            <text:p><text:s/>-<text:s text:c="3"/></text:p>
          </table:table-cell>
          <table:table-cell table:style-name="ce22"/>
          <table:table-cell office:value-type="float" office:value="0" table:formula="of:=SUM([.F69:.F70])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9]-[.D6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0]-[.D7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6"/>Outras receitas de Capital</text:p>
          </table:table-cell>
          <table:table-cell office:value-type="float" office:value="15408639.970000001" table:formula="of:=SUM([.B73])" table:style-name="ce20">
            <text:p><text:s/>15.408.639,97<text:s/></text:p>
          </table:table-cell>
          <table:table-cell table:style-name="ce22"/>
          <table:table-cell office:value-type="float" office:value="0" table:formula="of:=SUM([.D73])" table:style-name="ce20">
            <text:p><text:s/>-<text:s text:c="3"/></text:p>
          </table:table-cell>
          <table:table-cell table:style-name="ce22"/>
          <table:table-cell office:value-type="float" office:value="15408639.970000001" table:formula="of:=SUM([.F73])" table:style-name="ce20">
            <text:p><text:s/>15.408.639,9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1"/>Saldo de Exercícios Anteriores</text:p>
          </table:table-cell>
          <table:table-cell office:value-type="float" office:value="15408639.970000001" table:style-name="ce22">
            <text:p><text:s/>15.408.639,97<text:s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15408639.970000001" table:formula="of:=[.B73]-[.D73]" table:style-name="ce23">
            <text:p><text:s/>15.408.639,97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Transferências de Capital</text:p>
          </table:table-cell>
          <table:table-cell office:value-type="float" office:value="0" table:formula="of:=SUM([.B76:.B78])" table:style-name="ce20">
            <text:p><text:s/>-<text:s text:c="3"/></text:p>
          </table:table-cell>
          <table:table-cell table:style-name="ce22"/>
          <table:table-cell office:value-type="float" office:value="0" table:formula="of:=SUM([.D76:.D78])" table:style-name="ce20">
            <text:p><text:s/>-<text:s text:c="3"/></text:p>
          </table:table-cell>
          <table:table-cell table:style-name="ce22"/>
          <table:table-cell office:value-type="float" office:value="0" table:formula="of:=SUM([.F76:.F78])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6]-[.D7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uxílios Extraordinár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7]-[.D7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5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8]-[.D7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43475802.55000001" table:formula="of:=+[.B11]+[.B56]" table:style-name="ce20">
            <text:p><text:s/>243.475.802,55<text:s/></text:p>
          </table:table-cell>
          <table:table-cell table:style-name="ce21"/>
          <table:table-cell office:value-type="float" office:value="221154888.61000001" table:formula="of:=+[.D11]+[.D56]" table:style-name="ce20">
            <text:p><text:s/>221.154.888,61<text:s/></text:p>
          </table:table-cell>
          <table:table-cell table:style-name="ce21"/>
          <table:table-cell office:value-type="float" office:value="22320913.939999998" table:formula="of:=[.B80]-[.D80]" table:style-name="ce20">
            <text:p><text:s/>22.320.913,9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5">
            <text:p>Déficit</text:p>
          </table:table-cell>
          <table:table-cell table:number-columns-repeated="5" table:style-name="ce27"/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43475802.55000001" table:formula="of:=+[.B80]+[.B81]" table:style-name="ce28">
            <text:p><text:s/>243.475.802,55<text:s/></text:p>
          </table:table-cell>
          <table:table-cell table:style-name="ce27"/>
          <table:table-cell office:value-type="float" office:value="221154888.61000001" table:formula="of:=+[.D80]+[.D81]" table:style-name="ce28">
            <text:p><text:s/>221.154.888,61<text:s/></text:p>
          </table:table-cell>
          <table:table-cell table:style-name="ce27"/>
          <table:table-cell office:value-type="float" office:value="22320913.939999998" table:formula="of:=+[.F80]+[.F81]" table:style-name="ce28">
            <text:p><text:s/>22.320.913,9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number-columns-repeated="5" table:style-name="ce30"/>
          <table:table-cell table:number-columns-repeated="16378" table:style-name="ce13"/>
        </table:table-row>
        <table:table-row table:number-rows-repeated="2" table:style-name="ro3">
          <table:table-cell table:style-name="ce29"/>
          <table:table-cell table:number-columns-repeated="5" table:style-name="ce30"/>
          <table:table-cell table:number-columns-repeated="16378" table:style-name="ce13"/>
        </table:table-row>
        <table:table-row table:style-name="ro3">
          <table:table-cell office:value-type="string" office:string-value="Maria de Fátima Gomes da Silva" table:formula="of:=+['file:///N:/05%20-%20CONTABILIDADE/01%20-%20SESI/2024/Demonstra%E7%F5es%20e%20Relat%F3rios%20Cont%E1beis/00%20Anual/Definitivos/SESI%20DC's%202024_DN.xlsx'#BP.B138]" table:style-name="ce31">
            <text:p>Maria de Fátima Gomes da Silva</text:p>
          </table:table-cell>
          <table:table-cell table:style-name="ce32"/>
          <table:table-cell table:style-name="ce33"/>
          <table:table-cell office:value-type="string" office:string-value="Cláudia Augusta Salomé Cartaxo Ramos" table:formula="of:=+['file:///N:/05%20-%20CONTABILIDADE/01%20-%20SESI/2024/Demonstra%E7%F5es%20e%20Relat%F3rios%20Cont%E1beis/00%20Anual/Definitivos/SESI%20DC's%202024_DN.xlsx'#BP.E138]" table:style-name="ce34">
            <text:p><text:s/>Cláudia Augusta Salomé Cartaxo Ramos<text:s/></text:p>
          </table:table-cell>
          <table:table-cell table:number-columns-repeated="2" table:style-name="ce33"/>
          <table:table-cell table:number-columns-repeated="16378" table:style-name="ce13"/>
        </table:table-row>
        <table:table-row table:style-name="ro3">
          <table:table-cell office:value-type="string" office:string-value="Coordenadora Contábil" table:formula="of:=+['file:///N:/05%20-%20CONTABILIDADE/01%20-%20SESI/2024/Demonstra%E7%F5es%20e%20Relat%F3rios%20Cont%E1beis/00%20Anual/Definitivos/SESI%20DC's%202024_DN.xlsx'#BP.B139]" table:style-name="ce31">
            <text:p>Coordenadora Contábil</text:p>
          </table:table-cell>
          <table:table-cell table:style-name="ce32"/>
          <table:table-cell table:style-name="ce33"/>
          <table:table-cell office:value-type="string" office:string-value="Superintendente SESI/PE" table:formula="of:=+['file:///N:/05%20-%20CONTABILIDADE/01%20-%20SESI/2024/Demonstra%E7%F5es%20e%20Relat%F3rios%20Cont%E1beis/00%20Anual/Definitivos/SESI%20DC's%202024_DN.xlsx'#BP.E139]" table:style-name="ce34">
            <text:p><text:s/>Superintendente SESI/PE<text:s/></text:p>
          </table:table-cell>
          <table:table-cell table:number-columns-repeated="2" table:style-name="ce33"/>
          <table:table-cell table:number-columns-repeated="16378" table:style-name="ce13"/>
        </table:table-row>
        <table:table-row table:style-name="ro3">
          <table:table-cell office:value-type="string" office:string-value="CRC/PE - 023018/O-6" table:formula="of:=+['file:///N:/05%20-%20CONTABILIDADE/01%20-%20SESI/2024/Demonstra%E7%F5es%20e%20Relat%F3rios%20Cont%E1beis/00%20Anual/Definitivos/SESI%20DC's%202024_DN.xlsx'#BP.B140]" table:style-name="ce31">
            <text:p>CRC/PE - 023018/O-6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8" table:style-name="ce13"/>
        </table:table-row>
        <table:table-row table:number-rows-repeated="2" table:style-name="ro3">
          <table:table-cell table:style-name="ce29"/>
          <table:table-cell table:number-columns-repeated="5" table:style-name="ce30"/>
          <table:table-cell table:number-columns-repeated="16378" table:style-name="ce13"/>
        </table:table-row>
        <table:table-row table:style-name="ro3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35"/>
          <table:table-cell table:number-columns-repeated="4" table:style-name="ce36"/>
          <table:table-cell table:number-columns-repeated="16378" table:style-name="ce5"/>
        </table:table-row>
        <table:table-row table:style-name="ro3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37"/>
          <table:table-cell table:style-name="ce3"/>
          <table:table-cell table:number-columns-repeated="16377" table:style-name="ce7"/>
        </table:table-row>
        <table:table-row table:style-name="ro3">
          <table:table-cell office:value-type="string" office:string-value="BALANÇO ORÇAMENTÁRIO" table:formula="of:=+[.A3]" table:style-name="ce38">
            <text:p>BALANÇO ORÇAMENTÁRIO</text:p>
          </table:table-cell>
          <table:table-cell table:number-columns-repeated="5" table:style-name="ce3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4</text:p>
          </table:table-cell>
          <table:table-cell table:number-columns-repeated="2" table:style-name="ce40"/>
          <table:table-cell table:number-columns-repeated="2" table:style-name="ce39"/>
          <table:table-cell table:style-name="ce40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40"/>
          <table:table-cell table:number-columns-repeated="2" table:style-name="ce39"/>
          <table:table-cell table:style-name="ce40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29"/>
          <table:table-cell table:number-columns-repeated="5" table:style-name="ce30"/>
          <table:table-cell table:number-columns-repeated="16378" table:style-name="ce13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5" table:number-rows-spanned="1" table:style-name="ce42">
            <text:p>DESPES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covered-table-cell/>
          <table:table-cell office:value-type="string" table:style-name="ce43">
            <text:p>Autorizada</text:p>
          </table:table-cell>
          <table:table-cell table:style-name="ce43"/>
          <table:table-cell office:value-type="string" table:style-name="ce43">
            <text:p>Realizada</text:p>
          </table:table-cell>
          <table:table-cell table:style-name="ce43"/>
          <table:table-cell office:value-type="string" table:style-name="ce43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Despesas Correntes</text:p>
          </table:table-cell>
          <table:table-cell office:value-type="float" office:value="157020763.63999999" table:formula="of:=+[.B101]+[.B109]+[.B131]" table:style-name="ce20">
            <text:p><text:s/>157.020.763,64<text:s/></text:p>
          </table:table-cell>
          <table:table-cell table:style-name="ce21"/>
          <table:table-cell office:value-type="float" office:value="144639109.5" table:formula="of:=+[.D101]+[.D109]+[.D131]" table:style-name="ce20">
            <text:p><text:s/>144.639.109,50<text:s/></text:p>
          </table:table-cell>
          <table:table-cell table:style-name="ce21"/>
          <table:table-cell office:value-type="float" office:value="12381654.139999986" table:formula="of:=[.B99]-[.D99]" table:style-name="ce20">
            <text:p><text:s/>12.381.654,14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style-name="ce13"/>
          <table:table-cell table:style-name="ce24"/>
          <table:table-cell table:number-columns-repeated="16376" table:style-name="ce13"/>
        </table:table-row>
        <table:table-row table:style-name="ro3">
          <table:table-cell office:value-type="string" table:style-name="ce15">
            <text:p><text:s text:c="5"/>Pessoal e Encargos Sociais</text:p>
          </table:table-cell>
          <table:table-cell office:value-type="float" office:value="82784238.560000002" table:formula="of:=SUM([.B102:.B106])" table:style-name="ce20">
            <text:p><text:s/>82.784.238,56<text:s/></text:p>
          </table:table-cell>
          <table:table-cell table:style-name="ce21"/>
          <table:table-cell office:value-type="float" office:value="83820947.420000002" table:formula="of:=SUM([.D102:.D106])" table:style-name="ce20">
            <text:p><text:s/>83.820.947,42<text:s/></text:p>
          </table:table-cell>
          <table:table-cell table:style-name="ce21"/>
          <table:table-cell office:value-type="float" office:value="-1036708.8599999994" table:formula="of:=[.B101]-[.D101]" table:style-name="ce20">
            <text:p><text:s/>(1.036.708,8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Ordenados e Salários</text:p>
          </table:table-cell>
          <table:table-cell office:value-type="float" office:value="47553822.740000002" table:style-name="ce22">
            <text:p><text:s/>47.553.822,74<text:s/></text:p>
          </table:table-cell>
          <table:table-cell table:style-name="ce22"/>
          <table:table-cell office:value-type="float" office:value="47542130.600000001" table:style-name="ce22">
            <text:p><text:s/>47.542.130,60<text:s/></text:p>
          </table:table-cell>
          <table:table-cell table:style-name="ce22"/>
          <table:table-cell office:value-type="float" office:value="11692.140000000596" table:formula="of:=[.B102]-[.D102]" table:style-name="ce23">
            <text:p><text:s/>11.692,1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Encargos Trabalhistas</text:p>
          </table:table-cell>
          <table:table-cell office:value-type="float" office:value="15177967.830000002" table:style-name="ce22">
            <text:p><text:s/>15.177.967,83<text:s/></text:p>
          </table:table-cell>
          <table:table-cell table:style-name="ce22"/>
          <table:table-cell office:value-type="float" office:value="16685849.789999999" table:style-name="ce22">
            <text:p><text:s/>16.685.849,79<text:s/></text:p>
          </table:table-cell>
          <table:table-cell table:style-name="ce22"/>
          <table:table-cell office:value-type="float" office:value="-1507881.9599999972" table:formula="of:=[.B103]-[.D103]" table:style-name="ce23">
            <text:p><text:s/>(1.507.881,9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Encargos Assistenciais</text:p>
          </table:table-cell>
          <table:table-cell office:value-type="float" office:value="19025824.050000001" table:style-name="ce22">
            <text:p><text:s/>19.025.824,05<text:s/></text:p>
          </table:table-cell>
          <table:table-cell table:style-name="ce22"/>
          <table:table-cell office:value-type="float" office:value="18542194.440000001" table:style-name="ce22">
            <text:p><text:s/>18.542.194,44<text:s/></text:p>
          </table:table-cell>
          <table:table-cell table:style-name="ce22"/>
          <table:table-cell office:value-type="float" office:value="483629.6099999994" table:formula="of:=[.B104]-[.D104]" table:style-name="ce23">
            <text:p><text:s/>483.629,6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3763.58" table:style-name="ce22">
            <text:p><text:s/>3.763,58<text:s/></text:p>
          </table:table-cell>
          <table:table-cell table:style-name="ce22"/>
          <table:table-cell office:value-type="float" office:value="-3763.58" table:formula="of:=[.B105]-[.D105]" table:style-name="ce23">
            <text:p><text:s/>(3.763,58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olsas e Estágios</text:p>
          </table:table-cell>
          <table:table-cell office:value-type="float" office:value="1026623.94" table:style-name="ce22">
            <text:p><text:s/>1.026.623,94<text:s/></text:p>
          </table:table-cell>
          <table:table-cell table:style-name="ce22"/>
          <table:table-cell office:value-type="float" office:value="1047009.01" table:style-name="ce22">
            <text:p><text:s/>1.047.009,01<text:s/></text:p>
          </table:table-cell>
          <table:table-cell table:style-name="ce22"/>
          <table:table-cell office:value-type="float" office:value="-20385.070000000065" table:formula="of:=[.B106]-[.D106]" table:style-name="ce23">
            <text:p><text:s/>(20.385,07)</text:p>
          </table:table-cell>
          <table:table-cell table:style-name="ce13"/>
          <table:table-cell table:number-columns-spanned="9" table:number-rows-spanned="3" table:style-name="ce44"/>
          <table:covered-table-cell table:number-columns-repeated="8"/>
          <table:table-cell table:number-columns-repeated="1636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3">
          <table:table-cell office:value-type="string" table:style-name="ce15">
            <text:p><text:s text:c="5"/>Transferências a Instituições Privadas</text:p>
          </table:table-cell>
          <table:table-cell office:value-type="float" office:value="8533111.1600000001" table:formula="of:=SUM([.B110:.B129])" table:style-name="ce20">
            <text:p><text:s/>8.533.111,16<text:s/></text:p>
          </table:table-cell>
          <table:table-cell table:style-name="ce22"/>
          <table:table-cell office:value-type="float" office:value="8772921.1699999981" table:formula="of:=SUM([.D110:.D129])" table:style-name="ce20">
            <text:p><text:s/>8.772.921,17<text:s/></text:p>
          </table:table-cell>
          <table:table-cell table:style-name="ce22"/>
          <table:table-cell office:value-type="float" office:value="-239810.01000000004" table:formula="of:=SUM([.F110:.F129])" table:style-name="ce20">
            <text:p><text:s/>(239.810,01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Contribuição Federações</text:p>
          </table:table-cell>
          <table:table-cell office:value-type="float" office:value="7004008.7199999997" table:style-name="ce22">
            <text:p><text:s/>7.004.008,72<text:s/></text:p>
          </table:table-cell>
          <table:table-cell table:style-name="ce22"/>
          <table:table-cell office:value-type="float" office:value="7210101.9299999997" table:style-name="ce22">
            <text:p><text:s/>7.210.101,93<text:s/></text:p>
          </table:table-cell>
          <table:table-cell table:style-name="ce22"/>
          <table:table-cell office:value-type="float" office:value="-206093.20999999996" table:formula="of:=[.B110]-[.D110]" table:style-name="ce23">
            <text:p><text:s/>(206.093,21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1]-[.D11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2]-[.D11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3]-[.D11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Contribuição IEL Núcleos Regionais</text:p>
          </table:table-cell>
          <table:table-cell office:value-type="float" office:value="1500859.01" table:style-name="ce22">
            <text:p><text:s/>1.500.859,01<text:s/></text:p>
          </table:table-cell>
          <table:table-cell table:style-name="ce22"/>
          <table:table-cell office:value-type="float" office:value="1545021.84" table:style-name="ce22">
            <text:p><text:s/>1.545.021,84<text:s/></text:p>
          </table:table-cell>
          <table:table-cell table:style-name="ce22"/>
          <table:table-cell office:value-type="float" office:value="-44162.830000000075" table:formula="of:=[.B114]-[.D114]" table:style-name="ce23">
            <text:p><text:s/>(44.162,83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5]-[.D11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6]-[.D11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7]-[.D11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8]-[.D11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9]-[.D11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0]-[.D12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1]-[.D12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2]-[.D12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3]-[.D123]" table:style-name="ce23">
            <text:p><text:s/>-<text:s text:c="3"/></text:p>
          </table:table-cell>
          <table:table-cell table:style-name="ce45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4]-[.D124]" table:style-name="ce23">
            <text:p><text:s/>-<text:s text:c="3"/></text:p>
          </table:table-cell>
          <table:table-cell table:style-name="ce45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5]-[.D125]" table:style-name="ce23">
            <text:p><text:s/>-<text:s text:c="3"/></text:p>
          </table:table-cell>
          <table:table-cell table:style-name="ce45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6]-[.D126]" table:style-name="ce23">
            <text:p><text:s/>-<text:s text:c="3"/></text:p>
          </table:table-cell>
          <table:table-cell table:style-name="ce45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7]-[.D127]" table:style-name="ce23">
            <text:p><text:s/>-<text:s text:c="3"/></text:p>
          </table:table-cell>
          <table:table-cell table:style-name="ce45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Auxílios a Terceiros</text:p>
          </table:table-cell>
          <table:table-cell office:value-type="float" office:value="27130.84" table:style-name="ce22">
            <text:p><text:s/>27.130,84<text:s/></text:p>
          </table:table-cell>
          <table:table-cell table:style-name="ce22"/>
          <table:table-cell office:value-type="float" office:value="16610.04" table:style-name="ce22">
            <text:p><text:s/>16.610,04<text:s/></text:p>
          </table:table-cell>
          <table:table-cell table:style-name="ce22"/>
          <table:table-cell office:value-type="float" office:value="10520.8" table:formula="of:=[.B128]-[.D128]" table:style-name="ce23">
            <text:p><text:s/>10.520,80<text:s/></text:p>
          </table:table-cell>
          <table:table-cell table:style-name="ce45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Contribuição Associativa e Filiação</text:p>
          </table:table-cell>
          <table:table-cell office:value-type="float" office:value="1112.5899999999999" table:style-name="ce22">
            <text:p><text:s/>1.112,59<text:s/></text:p>
          </table:table-cell>
          <table:table-cell table:style-name="ce22"/>
          <table:table-cell office:value-type="float" office:value="1187.3599999999999" table:style-name="ce22">
            <text:p><text:s/>1.187,36<text:s/></text:p>
          </table:table-cell>
          <table:table-cell table:style-name="ce22"/>
          <table:table-cell office:value-type="float" office:value="-74.769999999999982" table:formula="of:=[.B129]-[.D129]" table:style-name="ce23">
            <text:p><text:s/>(74,77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4"/>Outras Despesas Correntes (Aplicação Direta)</text:p>
          </table:table-cell>
          <table:table-cell office:value-type="float" office:value="65703413.919999994" table:formula="of:=SUM([.B132:.B140])" table:style-name="ce20">
            <text:p><text:s/>65.703.413,92<text:s/></text:p>
          </table:table-cell>
          <table:table-cell table:style-name="ce21"/>
          <table:table-cell office:value-type="float" office:value="52045240.910000004" table:formula="of:=SUM([.D132:.D140])" table:style-name="ce20">
            <text:p><text:s/>52.045.240,91<text:s/></text:p>
          </table:table-cell>
          <table:table-cell table:style-name="ce21"/>
          <table:table-cell office:value-type="float" office:value="13658173.009999998" table:formula="of:=SUM([.F132:.F140])" table:style-name="ce20">
            <text:p><text:s/>13.658.173,0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Ocupações e Utilidades</text:p>
          </table:table-cell>
          <table:table-cell office:value-type="float" office:value="4189225.08" table:style-name="ce22">
            <text:p><text:s/>4.189.225,08<text:s/></text:p>
          </table:table-cell>
          <table:table-cell table:style-name="ce22"/>
          <table:table-cell office:value-type="float" office:value="3939890.56" table:style-name="ce22">
            <text:p><text:s/>3.939.890,56<text:s/></text:p>
          </table:table-cell>
          <table:table-cell table:style-name="ce22"/>
          <table:table-cell office:value-type="float" office:value="249334.52000000002" table:formula="of:=[.B132]-[.D132]" table:style-name="ce23">
            <text:p><text:s/>249.334,5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ateriais</text:p>
          </table:table-cell>
          <table:table-cell office:value-type="float" office:value="13527354.630000001" table:style-name="ce22">
            <text:p><text:s/>13.527.354,63<text:s/></text:p>
          </table:table-cell>
          <table:table-cell table:style-name="ce22"/>
          <table:table-cell office:value-type="float" office:value="11275751.619999999" table:style-name="ce22">
            <text:p><text:s/>11.275.751,62<text:s/></text:p>
          </table:table-cell>
          <table:table-cell table:style-name="ce22"/>
          <table:table-cell office:value-type="float" office:value="2251603.0100000016" table:formula="of:=[.B133]-[.D133]" table:style-name="ce23">
            <text:p><text:s/>2.251.603,0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Transportes e Viagens</text:p>
          </table:table-cell>
          <table:table-cell office:value-type="float" office:value="2747653.02" table:style-name="ce22">
            <text:p><text:s/>2.747.653,02<text:s/></text:p>
          </table:table-cell>
          <table:table-cell table:style-name="ce22"/>
          <table:table-cell office:value-type="float" office:value="2041929.32" table:style-name="ce22">
            <text:p><text:s/>2.041.929,32<text:s/></text:p>
          </table:table-cell>
          <table:table-cell table:style-name="ce22"/>
          <table:table-cell office:value-type="float" office:value="705723.7" table:formula="of:=[.B134]-[.D134]" table:style-name="ce23">
            <text:p><text:s/>705.723,7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aterial de Distribuição Gratuita</text:p>
          </table:table-cell>
          <table:table-cell office:value-type="float" office:value="444614.18" table:style-name="ce22">
            <text:p><text:s/>444.614,18<text:s/></text:p>
          </table:table-cell>
          <table:table-cell table:style-name="ce22"/>
          <table:table-cell office:value-type="float" office:value="310366.18" table:style-name="ce22">
            <text:p><text:s/>310.366,18<text:s/></text:p>
          </table:table-cell>
          <table:table-cell table:style-name="ce22"/>
          <table:table-cell office:value-type="float" office:value="134248" table:formula="of:=[.B135]-[.D135]" table:style-name="ce23">
            <text:p><text:s/>134.248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de Terceiros</text:p>
          </table:table-cell>
          <table:table-cell office:value-type="float" office:value="39643805.409999996" table:style-name="ce22">
            <text:p><text:s/>39.643.805,41<text:s/></text:p>
          </table:table-cell>
          <table:table-cell table:style-name="ce22"/>
          <table:table-cell office:value-type="float" office:value="29421810.77" table:style-name="ce22">
            <text:p><text:s/>29.421.810,77<text:s/></text:p>
          </table:table-cell>
          <table:table-cell table:style-name="ce22"/>
          <table:table-cell office:value-type="float" office:value="10221994.639999997" table:formula="of:=[.B136]-[.D136]" table:style-name="ce23">
            <text:p><text:s/>10.221.994,64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rrendamento Mercantil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37]-[.D13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pesas Financeiras</text:p>
          </table:table-cell>
          <table:table-cell office:value-type="float" office:value="540986.96" table:style-name="ce22">
            <text:p><text:s/>540.986,96<text:s/></text:p>
          </table:table-cell>
          <table:table-cell table:style-name="ce22"/>
          <table:table-cell office:value-type="float" office:value="618072.69999999995" table:style-name="ce22">
            <text:p><text:s/>618.072,70<text:s/></text:p>
          </table:table-cell>
          <table:table-cell table:style-name="ce22"/>
          <table:table-cell office:value-type="float" office:value="-77085.739999999991" table:formula="of:=[.B138]-[.D138]" table:style-name="ce23">
            <text:p><text:s/>(77.085,74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Impostos Taxas e Contribuições</text:p>
          </table:table-cell>
          <table:table-cell office:value-type="float" office:value="810425.5" table:style-name="ce22">
            <text:p><text:s/>810.425,50<text:s/></text:p>
          </table:table-cell>
          <table:table-cell table:style-name="ce22"/>
          <table:table-cell office:value-type="float" office:value="571482.43000000005" table:style-name="ce22">
            <text:p><text:s/>571.482,43<text:s/></text:p>
          </table:table-cell>
          <table:table-cell table:style-name="ce22"/>
          <table:table-cell office:value-type="float" office:value="238943.06999999995" table:formula="of:=[.B139]-[.D139]" table:style-name="ce23">
            <text:p><text:s/>238.943,0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pesas Diversas</text:p>
          </table:table-cell>
          <table:table-cell office:value-type="float" office:value="3799349.14" table:style-name="ce22">
            <text:p><text:s/>3.799.349,14<text:s/></text:p>
          </table:table-cell>
          <table:table-cell table:style-name="ce22"/>
          <table:table-cell office:value-type="float" office:value="3865937.33" table:style-name="ce22">
            <text:p><text:s/>3.865.937,33<text:s/></text:p>
          </table:table-cell>
          <table:table-cell table:style-name="ce22"/>
          <table:table-cell office:value-type="float" office:value="-66588.189999999944" table:formula="of:=[.B140]-[.D140]" table:style-name="ce23">
            <text:p><text:s/>(66.588,19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86455038.909999996" table:formula="of:=+[.B144]+[.B149]+[.B151]+[.B153]+[.B155]" table:style-name="ce20">
            <text:p><text:s/>86.455.038,91<text:s/></text:p>
          </table:table-cell>
          <table:table-cell table:style-name="ce21"/>
          <table:table-cell office:value-type="float" office:value="58228189.07" table:formula="of:=+[.D144]+[.D149]+[.D151]+[.D153]+[.D155]" table:style-name="ce20">
            <text:p><text:s/>58.228.189,07<text:s/></text:p>
          </table:table-cell>
          <table:table-cell table:style-name="ce21"/>
          <table:table-cell office:value-type="float" office:value="28226849.839999996" table:formula="of:=[.B142]-[.D142]" table:style-name="ce20">
            <text:p><text:s/>28.226.849,84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stimento (Aplicação Direta)</text:p>
          </table:table-cell>
          <table:table-cell office:value-type="float" office:value="86440441.969999999" table:formula="of:=SUM([.B145:.B147])" table:style-name="ce20">
            <text:p><text:s/>86.440.441,97<text:s/></text:p>
          </table:table-cell>
          <table:table-cell table:style-name="ce21"/>
          <table:table-cell office:value-type="float" office:value="58216538.780000001" table:formula="of:=SUM([.D145:.D147])" table:style-name="ce20">
            <text:p><text:s/>58.216.538,78<text:s/></text:p>
          </table:table-cell>
          <table:table-cell table:style-name="ce21"/>
          <table:table-cell office:value-type="float" office:value="28223903.190000009" table:formula="of:=SUM([.F145:.F147])" table:style-name="ce20">
            <text:p><text:s/>28.223.903,19<text:s/></text:p>
          </table:table-cell>
          <table:table-cell table:style-name="ce46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68210707.930000007" table:style-name="ce22">
            <text:p><text:s/>68.210.707,93<text:s/></text:p>
          </table:table-cell>
          <table:table-cell office:value-type="float" office:value="12400" table:style-name="ce22">
            <text:p><text:s/>12.400,00<text:s/></text:p>
          </table:table-cell>
          <table:table-cell office:value-type="float" office:value="50242516.289999999" table:style-name="ce22">
            <text:p><text:s/>50.242.516,29<text:s/></text:p>
          </table:table-cell>
          <table:table-cell table:style-name="ce22"/>
          <table:table-cell office:value-type="float" office:value="17968191.640000008" table:formula="of:=[.B145]-[.D145]" table:style-name="ce23">
            <text:p><text:s/>17.968.191,6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17973845.32" table:style-name="ce22">
            <text:p><text:s/>17.973.845,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39605.0700000003" table:style-name="ce22">
            <text:p><text:s/>7.139.605,07<text:s/></text:p>
          </table:table-cell>
          <table:table-cell table:style-name="ce22"/>
          <table:table-cell office:value-type="float" office:value="10834240.25" table:formula="of:=[.B146]-[.D146]" table:style-name="ce23">
            <text:p><text:s/>10.834.240,25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Intangíveis</text:p>
          </table:table-cell>
          <table:table-cell office:value-type="float" office:value="255888.72" table:style-name="ce22">
            <text:p><text:s/>255.888,72<text:s/></text:p>
          </table:table-cell>
          <table:table-cell table:style-name="ce22"/>
          <table:table-cell office:value-type="float" office:value="834417.42" table:style-name="ce22">
            <text:p><text:s/>834.417,42<text:s/></text:p>
          </table:table-cell>
          <table:table-cell table:style-name="ce22"/>
          <table:table-cell office:value-type="float" office:value="-578528.70000000007" table:formula="of:=[.B147]-[.D147]" table:style-name="ce23">
            <text:p><text:s/>(578.528,70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rsões Financeiras</text:p>
          </table:table-cell>
          <table:table-cell office:value-type="float" office:value="14596.94" table:style-name="ce20">
            <text:p><text:s/>14.596,94<text:s/></text:p>
          </table:table-cell>
          <table:table-cell table:style-name="ce22"/>
          <table:table-cell office:value-type="float" office:value="11650.29" table:style-name="ce20">
            <text:p><text:s/>11.650,29<text:s/></text:p>
          </table:table-cell>
          <table:table-cell table:style-name="ce22"/>
          <table:table-cell office:value-type="float" office:value="2946.6499999999996" table:formula="of:=[.B149]-[.D149]" table:style-name="ce20">
            <text:p><text:s/>2.946,65<text:s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1]-[.D151]" table:style-name="ce20">
            <text:p><text:s/>-<text:s text:c="3"/></text:p>
          </table:table-cell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8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3]-[.D153]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mortização da Divida Interna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5]-[.D155]" table:style-name="ce20">
            <text:p><text:s/>-<text:s text:c="3"/></text:p>
          </table:table-cell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43475802.54999998" table:formula="of:=+[.B99]+[.B142]" table:style-name="ce20">
            <text:p><text:s/>243.475.802,55<text:s/></text:p>
          </table:table-cell>
          <table:table-cell table:style-name="ce22"/>
          <table:table-cell office:value-type="float" office:value="202867298.56999999" table:formula="of:=+[.D99]+[.D142]" table:style-name="ce20">
            <text:p><text:s/>202.867.298,57<text:s/></text:p>
          </table:table-cell>
          <table:table-cell table:style-name="ce21"/>
          <table:table-cell office:value-type="float" office:value="40608503.979999989" table:formula="of:=[.B157]-[.D157]" table:style-name="ce20">
            <text:p><text:s/>40.608.503,98<text:s/></text:p>
          </table:table-cell>
          <table:table-cell table:style-name="ce13"/>
          <table:table-cell table:style-name="ce24"/>
          <table:table-cell table:number-columns-repeated="2" table:style-name="ce13"/>
          <table:table-cell table:style-name="ce47"/>
          <table:table-cell table:style-name="ce13"/>
          <table:table-cell table:style-name="ce49"/>
          <table:table-cell table:number-columns-repeated="16371" table:style-name="ce13"/>
        </table:table-row>
        <table:table-row table:style-name="ro3">
          <table:table-cell office:value-type="string" table:style-name="ce15">
            <text:p>Superávit</text:p>
          </table:table-cell>
          <table:table-cell table:number-columns-repeated="2" table:style-name="ce27"/>
          <table:table-cell office:value-type="float" office:value="18287590.040000021" table:formula="of:=+[.D80]-[.D157]" table:style-name="ce27">
            <text:p><text:s/>18.287.590,04<text:s/></text:p>
          </table:table-cell>
          <table:table-cell table:number-columns-repeated="2" table:style-name="ce27"/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43475802.54999998" table:formula="of:=+[.B157]+[.B158]" table:style-name="ce28">
            <text:p><text:s/>243.475.802,55<text:s/></text:p>
          </table:table-cell>
          <table:table-cell table:style-name="ce27"/>
          <table:table-cell office:value-type="float" office:value="221154888.61000001" table:formula="of:=+[.D157]+[.D158]" table:style-name="ce28">
            <text:p><text:s/>221.154.888,61<text:s/></text:p>
          </table:table-cell>
          <table:table-cell table:style-name="ce27"/>
          <table:table-cell office:value-type="float" office:value="40608503.979999989" table:formula="of:=+[.F157]+[.F158]" table:style-name="ce28">
            <text:p><text:s/>40.608.503,98<text:s/></text:p>
          </table:table-cell>
          <table:table-cell table:style-name="ce13"/>
          <table:table-cell office:value-type="float" office:value="0" table:formula="of:=+[.B159]-[.B82]" table:style-name="ce46">
            <text:p><text:s/>-<text:s text:c="3"/></text:p>
          </table:table-cell>
          <table:table-cell office:value-type="float" office:value="0" table:formula="of:=+[.D159]-[.D82]" table:style-name="ce46">
            <text:p><text:s/>-<text:s text:c="3"/></text:p>
          </table:table-cell>
          <table:table-cell table:number-columns-repeated="3" table:style-name="ce13"/>
          <table:table-cell table:style-name="ce46"/>
          <table:table-cell table:number-columns-repeated="16371" table:style-name="ce13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8" table:style-name="ce13"/>
        </table:table-row>
        <table:table-row table:style-name="ro3"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13"/>
          <table:table-cell table:style-name="ce53"/>
          <table:table-cell table:number-columns-repeated="16376" table:style-name="ce13"/>
        </table:table-row>
        <table:table-row table:style-name="ro5">
          <table:table-cell table:style-name="ce29"/>
          <table:table-cell table:number-columns-repeated="5" table:style-name="ce51"/>
          <table:table-cell table:style-name="ce1"/>
          <table:table-cell table:style-name="ce5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office:string-value="Maria de Fátima Gomes da Silva" table:formula="of:=+[.A86]" table:style-name="ce31">
            <text:p>Maria de Fátima Gomes da Silva</text:p>
          </table:table-cell>
          <table:table-cell table:style-name="ce55"/>
          <table:table-cell table:style-name="ce56"/>
          <table:table-cell office:value-type="string" office:string-value="Cláudia Augusta Salomé Cartaxo Ramos" table:formula="of:=+[.D86]" table:style-name="ce57">
            <text:p><text:s/>Cláudia Augusta Salomé Cartaxo Ramos<text:s/></text:p>
          </table:table-cell>
          <table:table-cell table:number-columns-repeated="2" table:style-name="ce56"/>
          <table:table-cell table:number-columns-repeated="16378" table:style-name="ce1"/>
        </table:table-row>
        <table:table-row table:style-name="ro7">
          <table:table-cell office:value-type="string" office:string-value="Coordenadora Contábil" table:formula="of:=+[.A87]" table:style-name="ce31">
            <text:p>Coordenadora Contábil</text:p>
          </table:table-cell>
          <table:table-cell table:style-name="ce55"/>
          <table:table-cell table:style-name="ce56"/>
          <table:table-cell office:value-type="string" office:string-value="Superintendente SESI/PE" table:formula="of:=+[.D87]" table:style-name="ce57">
            <text:p><text:s/>Superintendente SESI/PE<text:s/></text:p>
          </table:table-cell>
          <table:table-cell table:number-columns-repeated="2" table:style-name="ce56"/>
          <table:table-cell table:number-columns-repeated="16378" table:style-name="ce1"/>
        </table:table-row>
        <table:table-row table:style-name="ro7">
          <table:table-cell office:value-type="string" office:string-value="CRC/PE - 023018/O-6" table:formula="of:=+[.A88]" table:style-name="ce31">
            <text:p>CRC/PE - 023018/O-6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6378" table:style-name="ce1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5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38:53Z</meta:creation-date>
    <dc:date>2025-03-24T11:39:38Z</dc:date>
  </office:meta>
</office:document-meta>
</file>